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8.763cm" fo:margin-top="0cm" fo:margin-bottom="0cm" style:contextual-spacing="true" fo:line-height="100%" fo:text-align="end" style:justify-single-word="false" fo:text-indent="0cm" style:auto-text-indent="false"/>
    </style:style>
    <style:style style:name="P2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Segoe UI" fo:font-size="7pt" style:font-size-asian="7pt" style:font-name-complex="Segoe UI1" style:font-size-complex="7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Segoe UI" fo:font-size="8pt" style:font-size-asian="8pt" style:font-name-complex="Segoe UI1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>
      <style:paragraph-properties fo:margin-top="0cm" fo:margin-bottom="0cm" style:contextual-spacing="true"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9pt" fo:font-style="italic" style:font-size-asian="9pt" style:font-style-asian="italic" style:font-name-complex="Segoe UI1" style:font-size-complex="9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8pt" style:font-size-asian="8pt" style:font-name-complex="Segoe UI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8pt" style:text-underline-style="solid" style:text-underline-width="auto" style:text-underline-color="font-color" style:font-size-asian="8pt" style:font-name-complex="Segoe UI1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12" style:family="paragraph" style:parent-style-name="List_20_Paragraph">
      <style:paragraph-properties fo:margin-left="0.501cm" fo:margin-top="0cm" fo:margin-bottom="0cm" style:contextual-spacing="tru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List_20_Paragraph" style:list-style-name="WWNum16">
      <style:paragraph-properties fo:margin-left="0.501cm" fo:margin-top="0cm" fo:margin-bottom="0cm" style:contextual-spacing="true" fo:line-height="100%" fo:text-align="justify" style:justify-single-word="false" fo:text-indent="-0.501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text-indent="0.501cm" style:auto-text-indent="false"/>
    </style:style>
    <style:style style:name="P16" style:family="paragraph" style:parent-style-name="List_20_Paragraph">
      <style:paragraph-properties fo:margin-left="0.501cm" fo:margin-top="0cm" fo:margin-bottom="0cm" style:contextual-spacing="true" fo:line-height="100%" fo:text-align="justify" style:justify-single-word="false"/>
      <style:text-properties style:font-name="Segoe UI" fo:font-size="8pt" style:font-size-asian="8pt" style:font-name-complex="Segoe UI1" style:font-size-complex="8pt" style:font-weight-complex="bold"/>
    </style:style>
    <style:style style:name="P17" style:family="paragraph" style:parent-style-name="List_20_Paragraph" style:list-style-name="WWNum9">
      <style:paragraph-properties fo:margin-left="0.501cm" fo:margin-top="0cm" fo:margin-bottom="0cm" style:contextual-spacing="true" fo:line-height="100%" fo:text-align="justify" style:justify-single-word="false" fo:text-indent="-0.501cm" style:auto-text-indent="fals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9pt" style:text-underline-style="solid" style:text-underline-width="auto" style:text-underline-color="font-color" style:font-size-asian="9pt" style:font-name-complex="Segoe UI1" style:font-size-complex="9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Segoe UI" fo:font-size="7pt" style:font-size-asian="7pt" style:font-name-complex="Segoe UI1" style:font-size-complex="7pt" style:font-weight-complex="bold"/>
    </style:style>
    <style:style style:name="T1" style:family="text">
      <style:text-properties style:font-name="Segoe UI" fo:font-size="7pt" style:font-size-asian="7pt" style:font-name-complex="Segoe UI1" style:font-size-complex="7pt"/>
    </style:style>
    <style:style style:name="T2" style:family="text">
      <style:text-properties style:font-name="Segoe UI" fo:font-size="8pt" style:font-size-asian="8pt" style:font-name-complex="Segoe UI1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style:font-name="Segoe UI" fo:font-size="9pt" fo:font-weight="bold" style:font-size-asian="9pt" style:font-weight-asian="bold" style:font-name-complex="Segoe UI1" style:font-size-complex="9pt" style:font-weight-complex="bold"/>
    </style:style>
    <style:style style:name="T5" style:family="text">
      <style:text-properties style:font-name="Segoe UI" fo:font-size="9pt" fo:font-style="italic" style:font-size-asian="9pt" style:font-style-asian="italic" style:font-name-complex="Segoe UI1" style:font-size-complex="9pt" style:font-style-complex="italic" style:font-weight-complex="bold"/>
    </style:style>
    <style:style style:name="T6" style:family="text">
      <style:text-properties style:font-name="Segoe UI" fo:font-size="9pt" style:font-size-asian="9pt" style:font-name-complex="Segoe UI1" style:font-size-complex="9pt" style:font-weight-complex="bold"/>
    </style:style>
    <style:style style:name="T7" style:family="text">
      <style:text-properties style:font-name="Segoe UI" fo:font-size="10pt" style:font-size-asian="10pt" style:font-name-complex="Segoe UI1" style:font-size-complex="10pt" style:font-weight-complex="bold"/>
    </style:style>
    <style:style style:name="T8" style:family="text">
      <style:text-properties style:font-name="Segoe UI" fo:font-size="8pt" style:font-size-asian="8pt" style:font-name-complex="Segoe UI1" style:font-size-complex="8pt" style:font-weight-complex="bold"/>
    </style:style>
    <style:style style:name="T9" style:family="text">
      <style:text-properties style:font-name="Segoe UI" fo:font-size="9pt" style:text-underline-style="solid" style:text-underline-width="auto" style:text-underline-color="font-color" style:font-size-asian="9pt" style:font-name-complex="Segoe UI1" style:font-size-complex="9pt" style:font-weight-complex="bold"/>
    </style:style>
    <style:style style:name="T10" style:family="text">
      <style:text-properties style:font-name="Segoe UI" fo:font-size="8pt" style:text-underline-style="solid" style:text-underline-width="auto" style:text-underline-color="font-color" style:font-size-asian="8pt" style:font-name-complex="Segoe UI1" style:font-size-complex="8pt" style:font-weight-complex="bold"/>
    </style:style>
    <style:style style:name="T11" style:family="text">
      <style:text-properties style:font-name="Segoe UI" fo:font-size="10pt" style:font-size-asian="10pt" style:font-name-complex="Segoe UI1" style:font-size-complex="10pt"/>
    </style:style>
    <style:style style:name="T12" style:family="text">
      <style:text-properties style:font-name="Segoe UI" fo:font-size="9pt" style:font-size-asian="9pt" style:font-name-complex="Segoe UI1" style:font-size-complex="9pt"/>
    </style:style>
    <style:style style:name="T13" style:family="text">
      <style:text-properties style:font-name="Segoe UI" fo:font-size="9pt" style:text-underline-style="solid" style:text-underline-width="auto" style:text-underline-color="font-color" style:font-size-asian="9pt" style:font-name-complex="Segoe UI1" style:font-size-complex="9pt"/>
    </style:style>
    <style:style style:name="T14" style:family="text">
      <style:text-properties style:font-name="Segoe UI" fo:font-size="8pt" fo:font-style="italic" style:font-size-asian="8pt" style:font-style-asian="italic" style:font-name-complex="Segoe UI1" style:font-size-complex="8pt" style:font-style-complex="italic" style:font-weight-complex="bold"/>
    </style:style>
    <style:style style:name="T15" style:family="text">
      <style:text-properties style:font-name="Segoe UI" fo:font-size="7pt" style:font-size-asian="7pt" style:font-name-complex="Segoe UI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1 do Zasad przeprowadzenia postępowania </text:span></text:p>
      <text:p text:style-name="P2">i udziału w Programie „Opieka wytchnieniowa” dla Jednostek </text:p>
      <text:p text:style-name="P2">Samorządu Terytorialnego – edycja 2025 </text:p>
      <text:p text:style-name="P2">z Funduszu Solidarnościowego</text:p>
      <text:p text:style-name="P3" loext:marker-style-name="T2"/>
      <text:p text:style-name="P4" loext:marker-style-name="T3"><text:span text:style-name="T4">KARTA: INFORMACJA DODATKOWA DO KARTY ZGŁOSZENIA</text:span></text:p>
      <text:p text:style-name="P5" loext:marker-style-name="T4"><text:span text:style-name="T4">DO PROGRAMU ,,OPIEKA WYTCHNIENIOWA” <text:s/>DLA JEDNOSTEK SAMORZĄDU TERYTORIALNEGO </text:span></text:p>
      <text:p text:style-name="P5" loext:marker-style-name="T4"><text:span text:style-name="T4">– EDYCJA 2025</text:span></text:p>
      <text:p text:style-name="P6" loext:marker-style-name="T5"><text:span text:style-name="T6">Zgodnie z zapisami Programu ,,Opieka wytchnieniowa” dla Jednostek Samorządu Terytorialnego – edycja 2025, <text:line-break/>w części V ust. 4 </text:span><text:span text:style-name="T5">,,Gmina/powiat w pierwszej kolejności uwzględnia potrzeby członków rodzin lub opiekunów sprawujących bezpośrednią opiekę nad osobą z niepełnosprawnością, która stale przebywa w domu i nie korzysta <text:line-break/>np. z ośrodka wsparcia, z placówek pobytu całodobowego, ze środowiskowego domu samopomocy, z dziennego domu pomocy, z warsztatu terapii zajęciowej lub niezatrudnionych, uczących się lub studiujących”.</text:span></text:p>
      <text:p text:style-name="P7" loext:marker-style-name="T7"><text:span text:style-name="T7">…………………………………………………………………………………………………………………….……</text:span></text:p>
      <text:p text:style-name="P7" loext:marker-style-name="T5"><text:span text:style-name="T5">Imię i nazwisko wnioskodawcy (członka rodziny/opiekuna osoby z niepełnosprawnością)</text:span></text:p>
      <text:p text:style-name="P8" loext:marker-style-name="T5"/>
      <text:p text:style-name="P7" loext:marker-style-name="T7"><text:span text:style-name="T7">…………………………………………………………………………………………………………………….……</text:span></text:p>
      <text:p text:style-name="P7" loext:marker-style-name="T5"><text:span text:style-name="T5">Imię i nazwisko osoby z niepełnosprawnością</text:span></text:p>
      <text:p text:style-name="P9" loext:marker-style-name="T8"/>
      <text:p text:style-name="P7" loext:marker-style-name="T6"><text:span text:style-name="T6">Ile godzin wsparcia w roku 2025 będzie Panu(i) potrzebne? …………………………………………</text:span></text:p>
      <text:p text:style-name="P9" loext:marker-style-name="T8"/>
      <text:p text:style-name="P7" loext:marker-style-name="T9"><text:span text:style-name="T9">Proszę o podanie informacji czy dziecko/osoba z niepełnosprawnością:</text:span></text:p>
      <text:p text:style-name="P10" loext:marker-style-name="T10"/>
      <text:p text:style-name="P7" loext:marker-style-name="T6"><text:span text:style-name="T6">1. <text:s text:c="2"/>Korzysta z ośrodka wsparcia<text:tab/><text:tab/><text:tab/><text:tab/>O tak<text:tab/>O nie</text:span></text:p>
      <text:p text:style-name="P7" loext:marker-style-name="T6"><text:span text:style-name="T6">2. <text:s text:c="2"/>Korzysta z placówki pobytu całodobowego<text:tab/><text:tab/>O tak<text:tab/>O nie</text:span></text:p>
      <text:p text:style-name="P7" loext:marker-style-name="T6"><text:span text:style-name="T6">3. <text:s text:c="2"/>Korzysta z środowiskowego domu samopomocy <text:tab/><text:tab/>O tak<text:tab/>O nie</text:span></text:p>
      <text:p text:style-name="P7" loext:marker-style-name="T6"><text:span text:style-name="T6">4. <text:s text:c="2"/>Korzysta z dziennego domu pomocy <text:tab/><text:tab/><text:tab/>O tak<text:tab/>O nie</text:span></text:p>
      <text:p text:style-name="P7" loext:marker-style-name="T6"><text:span text:style-name="T6">5. <text:s text:c="2"/>Korzysta z warsztatu terapii zajęciowej<text:tab/><text:tab/><text:tab/>O tak<text:tab/>O nie</text:span></text:p>
      <text:p text:style-name="P7" loext:marker-style-name="T6"><text:span text:style-name="T6">6. <text:s text:c="2"/>Korzysta z innych form wsparcia – jeżeli tak, to jakich <text:tab/>O tak<text:tab/>O nie</text:span></text:p>
      <text:p text:style-name="P7" loext:marker-style-name="T6"><text:span text:style-name="T6">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.……</text:span></text:p>
      <text:p text:style-name="P9" loext:marker-style-name="T8"/>
      <text:p text:style-name="P7" loext:marker-style-name="T11"><text:span text:style-name="T6">7. <text:s text:c="2"/>Jest uczniem/ studentem <text:tab/><text:tab/><text:tab/><text:tab/> O tak<text:tab/>O nie</text:span></text:p>
      <text:p text:style-name="P11" loext:marker-style-name="T2"/>
      <text:p text:style-name="P7" loext:marker-style-name="T6"><text:span text:style-name="T6">8. <text:s/>Ma niepełnosprawność sprzężoną/złożoną<text:tab/><text:tab/> O tak<text:tab/>O nie</text:span></text:p>
      <text:p text:style-name="P12" loext:marker-style-name="T6"><text:span text:style-name="T6">(występują co najmniej dwa rodzaje niepełnosprawności)</text:span></text:p>
      <text:p text:style-name="P9" loext:marker-style-name="T8"/>
      <text:p text:style-name="P7" loext:marker-style-name="T6"><text:span text:style-name="T6">9. <text:s text:c="2"/>Ma przyznane usługi asystencji z Programów <text:tab/><text:tab/>O tak<text:tab/>O nie</text:span></text:p>
      <text:p text:style-name="P13" loext:marker-style-name="T12"><text:span text:style-name="T12"><text:s text:c="6"/>,,Asystent osobisty osoby z niepełnosprawnością”</text:span></text:p>
      <text:p text:style-name="P13" loext:marker-style-name="T12"><text:span text:style-name="T12"><text:s text:c="6"/>dla Jednostek Samorządu Terytorialnego – edycja 2025 </text:span></text:p>
      <text:p text:style-name="P13" loext:marker-style-name="T12"><text:span text:style-name="T12"><text:s text:c="6"/>i ,,Asystent osobisty osoby z niepełnosprawnością”</text:span></text:p>
      <text:p text:style-name="P13" loext:marker-style-name="T12"><text:span text:style-name="T12"><text:s text:c="6"/>dla Organizacji Pozarządowych – edycja 2025</text:span></text:p>
      <text:p text:style-name="P11" loext:marker-style-name="T2"/>
      <text:list text:style-name="WWNum16">
        <text:list-item>
          <text:p text:style-name="P14" loext:marker-style-name="T6"><text:span text:style-name="T6"><text:s/>Ma przyznane usługi opieki wytchnieniowej <text:tab/><text:tab/>O tak<text:tab/>O nie</text:span></text:p>
        </text:list-item>
      </text:list>
      <text:p text:style-name="P15" loext:marker-style-name="T12"><text:span text:style-name="T6"><text:s/>z Programu</text:span><text:span text:style-name="T12"> ,,Opieka wytchnieniowa” </text:span></text:p>
      <text:p text:style-name="P15" loext:marker-style-name="T6"><text:span text:style-name="T12"><text:s/>dla Organizacji Pozarządowych – edycja 2025</text:span></text:p>
      <text:p text:style-name="P16" loext:marker-style-name="T8"/>
      <text:list text:continue-numbering="true" text:style-name="WWNum16">
        <text:list-item>
          <text:p text:style-name="P14" loext:marker-style-name="T6"><text:span text:style-name="T6"><text:s/>Ma przyznane usługi opiekuńcze lub specjalistyczne<text:tab/>O tak<text:tab/>O nie</text:span></text:p>
        </text:list-item>
      </text:list>
      <text:p text:style-name="P7" loext:marker-style-name="T6"><text:span text:style-name="T6"><text:s text:c="7"/>usługi opiekuńcze </text:span></text:p>
      <text:p text:style-name="P13" loext:marker-style-name="T12"><text:span text:style-name="T12"><text:s text:c="6"/></text:span></text:p>
      <text:p text:style-name="P7" loext:marker-style-name="T9"><text:span text:style-name="T9">Proszę o podanie informacji czy osoba z niepełnosprawnością:</text:span></text:p>
      <text:p text:style-name="P16" loext:marker-style-name="T8"/>
      <text:list text:style-name="WWNum9">
        <text:list-item>
          <text:p text:style-name="P17" loext:marker-style-name="T11"><text:span text:style-name="T6"><text:s text:c="3"/>Jest osobą zatrudnioną <text:tab/><text:tab/><text:tab/><text:tab/> O tak<text:tab/>O nie</text:span></text:p>
        </text:list-item>
      </text:list>
      <text:p text:style-name="P18" loext:marker-style-name="T2"/>
      <text:p text:style-name="P19" loext:marker-style-name="T13"/>
      <text:p text:style-name="P19" loext:marker-style-name="T13"/>
      <text:p text:style-name="P7" loext:marker-style-name="T7"><text:span text:style-name="T7">………………………………………………………………………………..</text:span></text:p>
      <text:p text:style-name="P7" loext:marker-style-name="T14"><text:span text:style-name="T14">Podpis członka rodziny/ opiekuna osoby z niepełnosprawnością</text:span></text:p>
      <text:p text:style-name="P20" loext:marker-style-name="T15"><text:span text:style-name="T15"><text:s text:c="295"/></text:span></text:p>
      <text:p text:style-name="P21" loext:marker-style-name="T15"/>
      <text:p text:style-name="P21" loext:marker-style-name="T15"/>
      <text:p text:style-name="P21" loext:marker-style-name="T15"/>
      <text:p text:style-name="P20" loext:marker-style-name="T15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/>
    </style:style>
    <style:style style:name="Główka_20_i_20_stopka" style:display-name="Główka i stopka" style:family="paragraph" style:parent-style-name="Standard"/>
    <style:style style:name="Normalny_20__28_Web_29_1" style:display-name="Normalny (Web)1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letter-kerning="false" style:font-size-asian="10pt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55" style:display-name="ListLabel 155" style:family="text">
      <style:text-properties style:font-name="Segoe UI" fo:font-family="'Segoe UI'" style:font-family-generic="swiss" style:font-pitch="variable" fo:font-size="10pt" fo:background-color="transparent" style:font-size-asian="10pt" style:font-name-complex="Segoe UI1" style:font-family-complex="'Segoe UI'" style:font-family-generic-complex="system" style:font-pitch-complex="variable" style:font-size-complex="10pt"/>
    </style:style>
    <style:style style:name="ListLabel_20_154" style:display-name="ListLabel 154" style:family="text">
      <style:text-properties style:font-name="Segoe UI" fo:font-family="'Segoe UI'" style:font-family-generic="swiss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size="10pt" style:font-size-asian="10pt" style:font-size-complex="10pt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size="9pt" style:font-size-asian="9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use-window-font-color="true" loext:opacity="0%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 style:parent-style-name="Default_20_Paragraph_20_Font">
      <style:text-properties fo:font-size="11pt" style:font-size-asian="11pt" style:font-size-complex="11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>
      <style:text-properties fo:font-size="11pt" style:letter-kerning="false" style:font-size-asian="11pt" style:font-size-complex="11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hgkelc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letter-kerning="false" style:font-size-asian="10pt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3:22:56.602011700</meta:creation-date>
    <dc:date>2025-08-14T13:23:27.976237900</dc:date>
    <meta:editing-duration>PT31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40" meta:word-count="316" meta:character-count="2847" meta:non-whitespace-character-count="2171"/>
  </office:meta>
</office:document-meta>
</file>